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style:text-underline-style="solid" style:text-underline-width="auto" style:text-underline-color="font-color"/>
    </style:style>
    <style:style style:name="P3" style:family="paragraph" style:parent-style-name="Standard">
      <style:text-properties style:font-name="Times New Roman" fo:font-weight="bold" style:font-weight-asian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6pt" style:text-underline-style="solid" style:text-underline-width="auto" style:text-underline-color="font-color" style:font-size-asian="26pt" style:font-size-complex="26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lná moc</text:p>
      <text:p text:style-name="P2"/>
      <text:p text:style-name="Standard"><text:span text:style-name="T1">Já, níže podepsaný …………………………………………………………………………………..</text:span></text:p>
      <text:p text:style-name="P1">Narozen (a) ………………………………………………………………………………………….</text:p>
      <text:p text:style-name="P1">RČ …………………………………………………………………………………………………..</text:p>
      <text:p text:style-name="P1">Trvale bytem ………………………………………………………………………………………...</text:p>
      <text:p text:style-name="P3">zmocňuji tímto </text:p>
      <text:p text:style-name="Standard"><text:span text:style-name="T1">Pana (paní) …………………………………………………………………………………………..</text:span></text:p>
      <text:p text:style-name="P1">Narozeného (narozenou) …………………………………………………………………………….</text:p>
      <text:p text:style-name="P1">RČ …………………………………………………………………………………………………...</text:p>
      <text:p text:style-name="P1">Trvale bytem ………………………………………………………………………………………...</text:p>
      <text:p text:style-name="P1"/>
      <text:p text:style-name="P3">k tomu aby mě zastupoval ve věci :</text:p>
      <text:p text:style-name="P1">………………………………………………………………………………………………………</text:p>
      <text:p text:style-name="Standard"><text:span text:style-name="T1">………………………………………………………………………………………………………</text:span></text:p>
      <text:p text:style-name="P3">v plném rozsahu a bez <text:s/>jakýkoliv omezení mým jménem. </text:p>
      <text:p text:style-name="P3"/>
      <text:p text:style-name="Standard"><text:span text:style-name="T1">Tato plná moc se uděluje na dobu od ……………………….……. <text:s/>do …………..………….……</text:span></text:p>
      <text:p text:style-name="P1"/>
      <text:p text:style-name="P1"/>
      <text:p text:style-name="P1">V ………………………………………, dne …………………………………..</text:p>
      <text:p text:style-name="P1"><text:s text:c="74"/>………………………………….</text:p>
      <text:p text:style-name="P1"><text:tab/><text:tab/><text:tab/><text:tab/><text:tab/><text:tab/><text:tab/>Zmocnitel</text:p>
      <text:p text:style-name="P1">Plnou moc přijímám</text:p>
      <text:p text:style-name="P1">V ………………………………………, dne …………………………………..</text:p>
      <text:p text:style-name="P1"><text:s text:c="74"/>………………………………….</text:p>
      <text:p text:style-name="Standard"><text:span text:style-name="T1"><text:tab/><text:tab/><text:tab/><text:tab/><text:tab/><text:tab/><text:tab/>Zmocněne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onza</meta:initial-creator>
    <meta:creation-date>2012-05-09T09:57:00</meta:creation-date>
    <dc:creator>aliova</dc:creator>
    <dc:date>2012-05-09T09:57:00</dc:date>
    <meta:editing-cycles>2</meta:editing-cycles>
    <meta:editing-duration>PT1M</meta:editing-duration>
    <meta:document-statistic meta:table-count="0" meta:image-count="0" meta:object-count="0" meta:page-count="1" meta:paragraph-count="22" meta:word-count="88" meta:character-count="940"/>
    <meta:generator>OpenOffice.org/3.3$Win32 OpenOffice.org_project/330m20$Build-9567</meta:generator>
  </office:meta>
</office:document-meta>
</file>