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vozní řád telefonie ZČU</text:p>
      <text:p text:style-name="P1"/>
      <text:p text:style-name="P1"/>
      <text:p text:style-name="P9">I. Obecná ustanovení</text:p>
      <text:p text:style-name="P2"/>
      <text:list xml:id="list29233359" text:style-name="L1">
        <text:list-item>
          <text:p text:style-name="P4">Tento provozní řád upravuje práva a povinnosti uživatelů při užívání telefonních služeb ZČU v souladu s odstavcem 6 článku I. směrnice rektora 10R/2008 (Pravidla používání sítě WEBnet). </text:p>
        </text:list-item>
        <text:list-item>
          <text:p text:style-name="P4">Použitím pevného (stolního) telefonu, softwarového IP telefonu nebo telefonu mobilního, který využívá telefonního čísla Západočeské univerzity v Plzni, vzniká uživateli povinnost řídit se tímto provozním řádem.</text:p>
        </text:list-item>
        <text:list-item>
          <text:p text:style-name="P4">Poskytované telefonní služby mají vnitropodnikový charakter. <text:s text:c="2"/>Pro služby vyžadující vysokou dostupnost (zejména se jedná o elektronickou zabezpečovací signalizaci, elektronickou požární signalizaci, ohlašovny požárů a nouzová volání) je nutné využít služby telefonních poskytovatelů s patřičným stupněm zabezpečení a dostupnosti.</text:p>
        </text:list-item>
      </text:list>
      <text:p text:style-name="P3"/>
      <text:p text:style-name="P3"/>
      <text:p text:style-name="P9">II. Zřízení a správa telefonního účtu<text:line-break/></text:p>
      <text:list xml:id="list29226839" text:style-name="L2">
        <text:list-item>
          <text:p text:style-name="P5">Telefonní účty mohou být poskytnuty pouze zaměstnancům a studentům Západočeské univerzity v Plzni. V odůvodněných případech však může vedoucí pracovník požádat <text:line-break/>o poskytnutí telefonního účtu i dalším osobám či subjektům.</text:p>
        </text:list-item>
        <text:list-item>
          <text:p text:style-name="P5">Telefonní účty jsou poskytovány ve čtyřech variantách tarifů:</text:p>
          <text:p text:style-name="P6">kategorie I. - hovory bez dalších poplatků. tj. v rámci ZČU, případně pomocí ENUM</text:p>
          <text:p text:style-name="P5">kategorie II. - rozšíření kategorie I. o možnost volání na pevné linky v ČR</text:p>
          <text:p text:style-name="P6">kategorie III. - rozšíření kategorie II. o možnost volání na mobilní čísla</text:p>
          <text:p text:style-name="P5">kategorie IV. - rozšíření kategorie III. o možnost volání do zahraničí.</text:p>
        </text:list-item>
        <text:list-item>
          <text:p text:style-name="P5">Ve všech kategoriích není povolena služba DMS a platby třetím stranám. U kategorie IV. může být toto omezení zrušeno na písemnou žádost vedoucího pracovníka daného pracoviště.</text:p>
        </text:list-item>
        <text:list-item>
          <text:p text:style-name="P5">Každý telefonní účet je přiřazen právě do jedné z uvedených kategorií, přičemž mobilní telefony mohou <text:s/>být z technických důvodů zařazeny pouze do kategorie IV.</text:p>
        </text:list-item>
        <text:list-item>
          <text:p text:style-name="P5">Přiřazení a přesuny do jednotlivých kategorií jsou prováděny na základě žádosti uživatele (kategorie I.), žádosti vedoucího pracovníka příslušného pracoviště zaslané e-mailem (kategorie II. a III.) nebo na základě předepsaného formuláře v papírové nebo elektronické formě, který je podepsán vedoucím pracovníkem daného pracoviště (kategorie IV.).</text:p>
        </text:list-item>
        <text:list-item>
          <text:p text:style-name="P5">Přidělení konkrétního telefonního čísla se řídí číslovacím plánem a technickými podmínkami. </text:p>
        </text:list-item>
        <text:list-item>
          <text:p text:style-name="P5">Každé telefonní číslo je přiřazeno právě jednomu telefonnímu účtu, přičemž k jednomu účtu může náležet více telefonních čísel.</text:p>
        </text:list-item>
        <text:list-item>
          <text:p text:style-name="P5">Zrušení nebo dočasné zablokování telefonního účtu může být provedeno na žádost uživatele nebo vedoucího pracovníka příslušného pracoviště.</text:p>
        </text:list-item>
        <text:list-item>
          <text:p text:style-name="P5">V případě důvodného podezření na zneužití telefonního účtu může být tento účet správcem dočasně zablokován.</text:p>
        </text:list-item>
        <text:list-item>
          <text:p text:style-name="P5">Vedoucí pracoviště má nárok na kontrolu výpisu hovorů všech svých podřízených. Zaměstnanec <text:s/>má nárok na kontrolu výpisu svých hovorů.</text:p>
        </text:list-item>
        <text:list-item>
          <text:p text:style-name="P5">Informace o všech telefonních číslech jsou uvedeny v telefonním seznamu, přičemž <text:line-break/>za správnost a aktualizaci údajů zodpovídá příslušné pracoviště.</text:p>
        </text:list-item>
        <text:list-item>
          <text:p text:style-name="P5">Veškeré požadavky jsou směrovány výhradně na HelpDesk CIV. </text:p>
          <text:p text:style-name="P6"/>
        </text:list-item>
      </text:list>
      <text:p text:style-name="P2"><text:line-break/><text:soft-page-break/><text:span text:style-name="T2">III. Práva a povinnosti uživatelů<text:line-break/></text:span></text:p>
      <text:list xml:id="list29239526" text:style-name="L3">
        <text:list-item>
          <text:p text:style-name="P8">Uživatel je povinen seznámit se na stránkách uživatelské podpory s technickými doporučeními týkajících se jím používaného telefonu.</text:p>
        </text:list-item>
        <text:list-item>
          <text:p text:style-name="P8"><text:span text:style-name="T1">Poskytovaná služba je určena pro služební hovory, tj. zejména </text:span>pro administrativní, vzdělávací, výzkumné a vývojové nebo umělecké účely a pro další tvůrčí činnost.</text:p>
        </text:list-item>
        <text:list-item>
          <text:p text:style-name="P8">Je zakázáno obtěžovat ostatní uživatele, zejména formou hlasového spamu.</text:p>
        </text:list-item>
        <text:list-item>
          <text:p text:style-name="P8">V případě ztráty mobilního nebo pevného telefonu je uživatel povinen tuto skutečnost neprodleně oznámit na HelpDesk CIV.</text:p>
        </text:list-item>
        <text:list-item>
          <text:p text:style-name="P8">V případě podezření na zneužití účtu pro SW telefon nebo napadení počítače, na kterém je SW telefon provozován, je uživatel povinen tuto skutečnost neprodleně oznámit <text:line-break/>na HelpDesk CIV.<text:tab/></text:p>
        </text:list-item>
      </text:list>
      <text:p text:style-name="P7"/>
      <text:p text:style-name="P7"/>
      <text:p text:style-name="P7"/>
      <text:p text:style-name="P7">V Plzni dne 3. 3.2010</text:p>
      <text:p text:style-name="P7">CIV-114-10</text:p>
      <text:p text:style-name="P7"/>
      <text:p text:style-name="P7"><text:s text:c="80"/></text:p>
      <text:p text:style-name="P7"/>
      <text:p text:style-name="P7"><text:tab/><text:tab/><text:tab/><text:tab/><text:tab/><text:tab/><text:tab/>Ing. Vladimír Rudolf</text:p>
      <text:p text:style-name="P7"><text:s text:c="90"/>ředitel C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š Padrta</meta:initial-creator>
    <meta:creation-date>2010-01-06T12:58:03.57</meta:creation-date>
    <dc:date>2010-03-03T09:33:51.41</dc:date>
    <meta:editing-duration>PT22H02M05S</meta:editing-duration>
    <meta:editing-cycles>51</meta:editing-cycles>
    <meta:generator>OpenOffice.org/3.1$Win32 OpenOffice.org_project/310m11$Build-9399</meta:generator>
    <meta:print-date>2010-03-03T09:26:26.47</meta:print-date>
    <meta:document-statistic meta:table-count="0" meta:image-count="0" meta:object-count="0" meta:page-count="2" meta:paragraph-count="33" meta:word-count="524" meta:character-count="3860"/>
  </office:meta>
</office:document-meta>
</file>